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21b06b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1f05c0"/>
    </style:style>
    <style:style style:name="T2" style:family="text">
      <style:text-properties officeooo:rsid="002020a9"/>
    </style:style>
    <style:style style:name="T3" style:family="text">
      <style:text-properties officeooo:rsid="0021b06b"/>
    </style:style>
    <style:style style:name="T4" style:family="text">
      <style:text-properties fo:font-weight="normal" officeooo:rsid="0021b06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el <text:s text:c="2"/>Proyecto de Ley Expediente <text:span text:style-name="T2">30251 FP, presentado por el Diputado Blanco </text:span><text:span text:style-name="T3">Joaquín</text:span><text:span text:style-name="T2">, por el cual se declara “Capital Provincial del Arte Criollo”, a la localidad de Teodelina, Departamento General López, </text:span><text:span text:style-name="T1"><text:s/></text:span><text:s/>y por las razones expuestas en sus fundamentos y las que podrá dar el miembro informante, <text:span text:style-name="T1">y que cuenta con dictamen precedente de la Comisión de <text:s/></text:span><text:span text:style-name="T2">Cultura y Medios de Comunicación Social</text:span><text:span text:style-name="T1">, esta Comisión ha resuelto adherir al texto emitido por la Comisión de <text:s/></text:span><text:span text:style-name="T2">Cultura y Medios de Comunicación Social,</text:span><text:span text:style-name="T1"> aconsejando su aprobación.-</text:span></text:p>
      <text:p text:style-name="P4"/>
      <text:p text:style-name="P4"><text:s text:c="5"/><text:tab/><text:tab/><text:tab/><text:tab/><text:tab/><text:tab/><text:tab/><text:tab/><text:tab/> </text:p>
      <text:p text:style-name="P7">SALA DE LA COMISION, <text:span text:style-name="T4">14 de octubre de 2015</text:span></text:p>
      <text:p text:style-name="P8"><text:span text:style-name="T4">Firmantes: Gonnet – Martino – Cinalli - Panella</text:span></text:p>
      <text:p text:style-name="P6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5</meta:editing-cycles>
    <meta:generator>LibreOffice/4.0.5.2$Linux_x86 LibreOffice_project/5464147a081647a250913f19c0715bca595af2f</meta:generator>
    <dc:date>2015-10-15T09:22:44</dc:date>
    <meta:print-date>2015-09-03T10:34:43</meta:print-date>
    <meta:document-statistic meta:table-count="0" meta:image-count="0" meta:object-count="0" meta:page-count="1" meta:paragraph-count="6" meta:word-count="112" meta:character-count="996" meta:non-whitespace-character-count="587"/>
    <meta:template xlink:type="simple" xlink:actuate="onRequest" xlink:title="Predeterminado" xlink:href="../../../../.config/libreoffice/3/user/template/Predeterminado.ott" meta:date="2014-03-18T10:20:26"/>
  </office:meta>
</office:document-meta>
</file>